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Landbouwkade Emmeloord: het realiseren van een tijdelijke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 is een Omgevingsvergunning verleend voor deze locatie. Het gaat om het realiseren van een tijdelijke opslagruimt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258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8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8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03</meta:user-defined>
    <meta:user-defined meta:name="DCTERMS.abstract">Landbouwkade Emmeloord: Omgevingsvergunning 23 juni 2026 het realiseren van een tijdelijke opslag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Landbouwkade Emmeloord: het realiseren van een tijdelijke opslagruimt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580</meta:user-defined>
    <meta:user-defined meta:name="OVERHEIDop.GmbID/DC.identifier">gmb-2026-302580</meta:user-defined>
    <meta:user-defined meta:name="OVERHEIDop.versieInformatie"/>
  </office:meta>
</office:document-meta>
</file>