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kantoor aan Gieterstraat 4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Gieterstraat 45, 9451 TE, verbouwen van het kantoor (ontvangen 14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kantoor aan Gieterstraat 46 te Ro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78</meta:user-defined>
    <meta:user-defined meta:name="OVERHEIDop.GmbID/DC.identifier">gmb-2026-302578</meta:user-defined>
    <meta:user-defined meta:name="OVERHEIDop.versieInformatie"/>
  </office:meta>
</office:document-meta>
</file>