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college 09-06-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in de vergadering van 09-06-2026 de volgende besluiten genomen:</text:p>
            <text:p text:style-name="al"/>
            <text:p text:style-name="al">
            <text:span text:style-name="nadrukvet">Collegevoorstel raadsinformatiebrief Van opvang tot en met integratie </text:span>
          </text:p>
            <text:p text:style-name="al">Het college heeft besloten de raad met een raadsinformatiebrief te informeren over een aantal ontwikkelingen die spelen binnen de lokale keten 'Van opvang tot en met integratie’. Dit keer gaat de raadsinformatiebrief onder andere in op: </text:p>
            <text:list text:style-name="id1-3-2-2-1-6">
              <text:list-item text:style-override="id1-3-2-2-1-6-1">
                <text:number>1.</text:number>
                <text:p text:style-name="al">De nieuwbouw van het AZC en de noodopvang locatie; </text:p>
              </text:list-item>
              <text:list-item text:style-override="id1-3-2-2-1-6-2">
                <text:number>2.</text:number>
                <text:p text:style-name="al">De gevolgen van de Spreidingswet; De opvang van Oekraïners; </text:p>
              </text:list-item>
              <text:list-item text:style-override="id1-3-2-2-1-6-3">
                <text:number>3.</text:number>
                <text:p text:style-name="al">De huisvesting van statushouders en het toezichtoordeel van de provincie; </text:p>
              </text:list-item>
              <text:list-item text:style-override="id1-3-2-2-1-6-4">
                <text:number>4.</text:number>
                <text:p text:style-name="al">De inburgering en de (nieuwe) contracten.</text:p>
              </text:list-item>
            </text:list>
            <text:p text:style-name="al"/>
            <text:p text:style-name="al">
            <text:span text:style-name="nadrukvet">Collegevoorstel Raadsinformatiebrief Cliëntervaringsonderzoek (CEO) Jeugdhulp Oisterwijk 2025</text:span>
          </text:p>
            <text:p text:style-name="al">Het college heeft kennis genomen van het in 2026 uitgekomen Cliëntervaringsonderzoek (CEO) Jeugdhulp 2025 in Oisterwijk en Het college heeft besloten de gemeenteraad te informeren over het recent uitgekomen cliëntervaringsonderzoek (CEO) Jeugdhulp 2025 inOisterwijk. Het onderzoek laat zien hoe jeugdigen en ouders van jeugdigen de toegankelijkheid, kwaliteit en de effectiviteit van de ondersteuning hebben ervaren. De uitkomsten van dit onderzoek laten zien dat de respondenten de jeugdhulp in Oisterwijk over het algemeen positief waarderen, met een gestegen totaalcijfer van 7,4 en zichtbare effecten voor inwon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5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09-06-2026 gemeente Oisterwijk</meta:user-defined>
    <meta:user-defined meta:name="DCTERMS.W3CDTF/DCTERMS.available">2026-06-25</meta:user-defined>
    <meta:user-defined meta:name="DCTERMS.W3CDTF/OVERHEIDop.jaargang">2026</meta:user-defined>
    <meta:user-defined meta:name="OVERHEIDop.publicationIssue">302576</meta:user-defined>
    <meta:user-defined meta:name="OVERHEIDop.GmbID/DC.identifier">gmb-2026-302576</meta:user-defined>
    <meta:user-defined meta:name="OVERHEIDop.versieInformatie"/>
  </office:meta>
</office:document-meta>
</file>