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 op het adres Luienhoeksestraat 15, 4714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bedrijfspand op het adres Luienhoeksestraat 15, 4714 TE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8-06-2026. De gemeente neemt daarover waarschijnlijk voor 13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0257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7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7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9196</meta:user-defined>
    <dc:language>nl</dc:language>
    <meta:user-defined meta:name="OVERHEIDop.locatietype/OVERHEIDop.gebiedsmarkering">Punt</meta:user-defined>
    <meta:user-defined meta:name="DC.title">Aanvraag vergunning voor het bouwen van een bedrijfspand op het adres Luienhoeksestraat 15, 4714 TE Sprunde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2575</meta:user-defined>
    <meta:user-defined meta:name="OVERHEIDop.GmbID/DC.identifier">gmb-2026-302575</meta:user-defined>
    <meta:user-defined meta:name="OVERHEIDop.versieInformatie"/>
  </office:meta>
</office:document-meta>
</file>