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aan Bonnerhoek 6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Bonnerhoek 6, 9461 AG, plaatsen warmtepomp (ontvangen 14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25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armtepomp aan Bonnerhoek 6 te Gie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74</meta:user-defined>
    <meta:user-defined meta:name="OVERHEIDop.GmbID/DC.identifier">gmb-2026-302574</meta:user-defined>
    <meta:user-defined meta:name="OVERHEIDop.versieInformatie"/>
  </office:meta>
</office:document-meta>
</file>