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onhuis met berging en uitrit op de locatie Eerste Weierei thv. 6 te Dordrecht zaaknummer 90036660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prichten van een woonhuis met berging en uitrit op de locatie Eerste Weierei thv. 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57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7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7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richten van een woonhuis met berging en uitrit op de locatie Eerste Weierei thv. 6 te Dordrecht zaaknummer 9003666084</meta:user-defined>
    <meta:user-defined meta:name="DCTERMS.W3CDTF/DCTERMS.available">2026-06-25</meta:user-defined>
    <meta:user-defined meta:name="DCTERMS.W3CDTF/OVERHEIDop.jaargang">2026</meta:user-defined>
    <meta:user-defined meta:name="OVERHEIDop.publicationIssue">302573</meta:user-defined>
    <meta:user-defined meta:name="OVERHEIDop.GmbID/DC.identifier">gmb-2026-302573</meta:user-defined>
    <meta:user-defined meta:name="OVERHEIDop.versieInformatie"/>
  </office:meta>
</office:document-meta>
</file>