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tijdelijk gebruiken van een leegstaand voetbalveld voor het telen van gerst t.b.v. een micro distilleerderij op locatie Haarweg 27 te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tijdelijk gebruiken, voor de duur van 7 jaar, van een leegstaand voetbalveld voor het telen van gerst t.b.v. een micro distilleerderij op locatie Haarweg 27, 7974 HE, in Havelterberg (verzenddatum: 23-06-2026, zaaknummer: Z202600037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257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7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7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het tijdelijk gebruiken van een leegstaand voetbalveld voor het telen van gerst t.b.v. een micro distilleerderij op locatie Haarweg 27 te Havelterberg.</meta:user-defined>
    <meta:user-defined meta:name="DCTERMS.W3CDTF/DCTERMS.available">2026-06-25</meta:user-defined>
    <meta:user-defined meta:name="DCTERMS.W3CDTF/OVERHEIDop.jaargang">2026</meta:user-defined>
    <meta:user-defined meta:name="OVERHEIDop.publicationIssue">302571</meta:user-defined>
    <meta:user-defined meta:name="OVERHEIDop.GmbID/DC.identifier">gmb-2026-302571</meta:user-defined>
    <meta:user-defined meta:name="OVERHEIDop.versieInformatie"/>
  </office:meta>
</office:document-meta>
</file>