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kozijnen, kopgevel, douche en toilet renovatie aan Kruisstraat 1a en 1b te Gasselternij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Gasselternijveen, Kruisstraat 1a en 1b, 9515 AP, plaatsen kozijnen, kopgevel, douche en toilet renovatie (ontvangen 15-06-2026) 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02564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56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56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plaatsen van kozijnen, kopgevel, douche en toilet renovatie aan Kruisstraat 1a en 1b te Gasselternijveen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564</meta:user-defined>
    <meta:user-defined meta:name="OVERHEIDop.GmbID/DC.identifier">gmb-2026-302564</meta:user-defined>
    <meta:user-defined meta:name="OVERHEIDop.versieInformatie"/>
  </office:meta>
</office:document-meta>
</file>