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ggeefkast op het openbare trottoir op de locatie Weissenbruchstraat 9 te Dordrecht zaaknummer 9003662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weggeefkast op het openbare trottoir op de locatie Weissenbruchstraat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5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eggeefkast op het openbare trottoir op de locatie Weissenbruchstraat 9 te Dordrecht zaaknummer 9003662003</meta:user-defined>
    <meta:user-defined meta:name="DCTERMS.W3CDTF/DCTERMS.available">2026-06-25</meta:user-defined>
    <meta:user-defined meta:name="DCTERMS.W3CDTF/OVERHEIDop.jaargang">2026</meta:user-defined>
    <meta:user-defined meta:name="OVERHEIDop.publicationIssue">302562</meta:user-defined>
    <meta:user-defined meta:name="OVERHEIDop.GmbID/DC.identifier">gmb-2026-302562</meta:user-defined>
    <meta:user-defined meta:name="OVERHEIDop.versieInformatie"/>
  </office:meta>
</office:document-meta>
</file>