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aanbouw aan Oosteinde 10 te G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teren, Oosteinde 10, 9466 PA, realiseren nieuwe aanbouw (ontvangen 11-06-2026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255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e aanbouw aan Oosteinde 10 te Gast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55</meta:user-defined>
    <meta:user-defined meta:name="OVERHEIDop.GmbID/DC.identifier">gmb-2026-302555</meta:user-defined>
    <meta:user-defined meta:name="OVERHEIDop.versieInformatie"/>
  </office:meta>
</office:document-meta>
</file>