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UITWEG/INRIT – STADHOUDERSLAAN 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Stadhouderslaan 8 Vught, realiseren van een in- uitrit aan de voorzijde van de woning, Z25-295285.</text:p>
            <text:p text:style-name="common-al"/>
            <text:p text:style-name="tussenkopcur">De beschikking is verzonden 23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5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UITWEG/INRIT – STADHOUDERSLAAN  8 VUGH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554</meta:user-defined>
    <meta:user-defined meta:name="OVERHEIDop.GmbID/DC.identifier">gmb-2026-302554</meta:user-defined>
    <meta:user-defined meta:name="OVERHEIDop.versieInformatie"/>
  </office:meta>
</office:document-meta>
</file>