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houtopstand (5 bomen) op de locatie Zeevaartschoollaan, Wilde Woutstraat, Wipmolenstraat, J.K. Ambagsplein e.o. te A zaaknummer 900363261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doen vellen van houtopstand (5 bomen) op de locatie Zeevaartschoollaan, Wilde Woutstraat, Wipmolenstraat, J.K. Ambagsplein e.o. te A.</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255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5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5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houtopstand (5 bomen) op de locatie Zeevaartschoollaan, Wilde Woutstraat, Wipmolenstraat, J.K. Ambagsplein e.o. te A zaaknummer 9003632615</meta:user-defined>
    <meta:user-defined meta:name="DCTERMS.W3CDTF/DCTERMS.available">2026-06-25</meta:user-defined>
    <meta:user-defined meta:name="DCTERMS.W3CDTF/OVERHEIDop.jaargang">2026</meta:user-defined>
    <meta:user-defined meta:name="OVERHEIDop.publicationIssue">302553</meta:user-defined>
    <meta:user-defined meta:name="OVERHEIDop.GmbID/DC.identifier">gmb-2026-302553</meta:user-defined>
    <meta:user-defined meta:name="OVERHEIDop.versieInformatie"/>
  </office:meta>
</office:document-meta>
</file>