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1611, het bouwen van een kantoor met bedrijfshallen Plesmanweg 6 en Beatrix de Rijkweg 2 en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6-2026 07:18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255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71611</meta:user-defined>
    <meta:user-defined meta:name="DCTERMS.abstract">het bouwen van een kantoor met bedrijfshallen Plesmanweg 6 en Beatrix de Rijkweg 2 en 4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1611, het bouwen van een kantoor met bedrijfshallen Plesmanweg 6 en Beatrix de Rijkweg 2 en 4 te Almelo.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51</meta:user-defined>
    <meta:user-defined meta:name="OVERHEIDop.GmbID/DC.identifier">gmb-2026-302551</meta:user-defined>
    <meta:user-defined meta:name="OVERHEIDop.versieInformatie"/>
  </office:meta>
</office:document-meta>
</file>