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ooster 14 5595G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6-2026 een aanvraag omgevingsvergunning ontvangen.</text:p>
            <text:p text:style-name="common-al">Het betreft een aanvraag op locatie Klooster 14 5595GJ Leende met omschrijving Aanvraag OV - verbouw woning en zaaknummer <text:span text:style-name="nadrukvet">497076</text:span>.</text:p>
            <text:p text:style-name="common-al">De zaak is geregistreerd onder nummer 497076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25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076</meta:user-defined>
    <meta:user-defined meta:name="DCTERMS.abstract">Aanvraag OV - verbouw woning Klooster 14 Leende</meta:user-defined>
    <dc:language>nl</dc:language>
    <meta:user-defined meta:name="OVERHEIDop.locatietype/OVERHEIDop.gebiedsmarkering">Vlak</meta:user-defined>
    <meta:user-defined meta:name="DC.title">Ingediende aanvraag omgevingsvergunning Klooster 14 5595GJ Leen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48</meta:user-defined>
    <meta:user-defined meta:name="OVERHEIDop.GmbID/DC.identifier">gmb-2026-302548</meta:user-defined>
    <meta:user-defined meta:name="OVERHEIDop.versieInformatie"/>
  </office:meta>
</office:document-meta>
</file>