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baan, Ploegstraat 2, 8308 AA Nagele: het organiseren van het zomer festival Nagele op 4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, is een Evenementenvergunning verleend voor deze locatie. Het gaat om het organiseren van het zomer festival Nagele op 4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5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53</meta:user-defined>
    <meta:user-defined meta:name="DCTERMS.abstract">IJsbaan, Ploegstraat 2, 8308 AA Nagele: 23 juni 2026 het organiseren van het zomer festival Nagele op 4 juli 2026.</meta:user-defined>
    <dc:language>nl</dc:language>
    <meta:user-defined meta:name="OVERHEIDop.locatietype/OVERHEIDop.gebiedsmarkering">Punt</meta:user-defined>
    <meta:user-defined meta:name="DC.title">IJsbaan, Ploegstraat 2, 8308 AA Nagele: het organiseren van het zomer festival Nagele op 4 juli 2026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47</meta:user-defined>
    <meta:user-defined meta:name="OVERHEIDop.GmbID/DC.identifier">gmb-2026-302547</meta:user-defined>
    <meta:user-defined meta:name="OVERHEIDop.versieInformatie"/>
  </office:meta>
</office:document-meta>
</file>