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607, het bouwen van een overkapping/veranda De Condor 8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6-2026 17:4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25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1607</meta:user-defined>
    <meta:user-defined meta:name="DCTERMS.abstract">het bouwen van een overkapping/veranda De Condor 81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607, het bouwen van een overkapping/veranda De Condor 81 te Almelo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43</meta:user-defined>
    <meta:user-defined meta:name="OVERHEIDop.GmbID/DC.identifier">gmb-2026-302543</meta:user-defined>
    <meta:user-defined meta:name="OVERHEIDop.versieInformatie"/>
  </office:meta>
</office:document-meta>
</file>