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andelsreclame t.b.v. NZA Enschede, Langestraat 13, 7511 H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2 juni 2026 hebben wij een aanvraag ontvangen voor het plaatsen van een handelsreclame t.b.v. NZA Enschede op de locatie Langestraat 13, 7511 HA Enschede. De aanvraag is geregistreerd onder zaaknummer 0153Z2606-07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5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725</meta:user-defined>
    <dc:language>nl</dc:language>
    <meta:user-defined meta:name="OVERHEIDop.locatietype/OVERHEIDop.gebiedsmarkering">Punt</meta:user-defined>
    <meta:user-defined meta:name="DC.title">Kennisgeving ontvangst aanvraag het plaatsen van een handelsreclame t.b.v. NZA Enschede, Langestraat 13, 7511 HA Enschede</meta:user-defined>
    <meta:user-defined meta:name="DCTERMS.W3CDTF/DCTERMS.available">2026-07-01</meta:user-defined>
    <meta:user-defined meta:name="DCTERMS.W3CDTF/OVERHEIDop.jaargang">2026</meta:user-defined>
    <meta:user-defined meta:name="OVERHEIDop.publicationIssue">302540</meta:user-defined>
    <meta:user-defined meta:name="OVERHEIDop.GmbID/DC.identifier">gmb-2026-302540</meta:user-defined>
    <meta:user-defined meta:name="OVERHEIDop.versieInformatie"/>
  </office:meta>
</office:document-meta>
</file>