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an Beekhuizenseweg 1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Beekhuizenseweg 1a</text:span>
          </text:p>
            <text:p text:style-name="common-al">Omschrijving: het oprichten van een woning</text:p>
            <text:p text:style-name="common-al">Locatie: Beekhuizenseweg 1a</text:p>
            <text:p text:style-name="last-al">Verzenddatum: 11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woning aan Beekhuizenseweg 1a te Rozendaal</meta:user-defined>
    <meta:user-defined meta:name="DCTERMS.W3CDTF/DCTERMS.available">2026-01-23</meta:user-defined>
    <meta:user-defined meta:name="DCTERMS.W3CDTF/OVERHEIDop.jaargang">2026</meta:user-defined>
    <meta:user-defined meta:name="OVERHEIDop.publicationIssue">30254</meta:user-defined>
    <meta:user-defined meta:name="OVERHEIDop.GmbID/DC.identifier">gmb-2026-30254</meta:user-defined>
    <meta:user-defined meta:name="OVERHEIDop.versieInformatie"/>
  </office:meta>
</office:document-meta>
</file>