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 Horecabedrijf voor Bij de Veur BV, Prismalaan 40, 2718 C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-06-2026 een aanvraag ontvangen met zaaknummer 2026-087522 voor horecabedrijf Bij de Veur BV op locatie Prismalaan 40, 2718 CX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53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3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3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87522</meta:user-defined>
    <meta:user-defined meta:name="DCTERMS.abstract">Bij de Veur BV </meta:user-defined>
    <dc:language>nl</dc:language>
    <meta:user-defined meta:name="OVERHEIDop.locatietype/OVERHEIDop.gebiedsmarkering">Punt</meta:user-defined>
    <meta:user-defined meta:name="DC.title">Kennisgeving aanvraag Exploitatievergunning Horecabedrijf voor Bij de Veur BV, Prismalaan 40, 2718 CX Zoetermee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37</meta:user-defined>
    <meta:user-defined meta:name="OVERHEIDop.GmbID/DC.identifier">gmb-2026-302537</meta:user-defined>
    <meta:user-defined meta:name="OVERHEIDop.versieInformatie"/>
  </office:meta>
</office:document-meta>
</file>