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71604, het plaatsen van een dakkapel (achtergevel) Goudenregenstraat 8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-06-2026 11:58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02534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53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53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271604</meta:user-defined>
    <meta:user-defined meta:name="DCTERMS.abstract">het plaatsen van een dakkapel (achtergevel) Goudenregenstraat 8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71604, het plaatsen van een dakkapel (achtergevel) Goudenregenstraat 8 te Almelo.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534</meta:user-defined>
    <meta:user-defined meta:name="OVERHEIDop.GmbID/DC.identifier">gmb-2026-302534</meta:user-defined>
    <meta:user-defined meta:name="OVERHEIDop.versieInformatie"/>
  </office:meta>
</office:document-meta>
</file>