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BURGEMEESTER EN WETHOUDERS VAN DE GEMEENTE GENNEP</text:p>
            <text:p text:style-name="al">EN</text:p>
            <text:p text:style-name="al">DE BURGEMEESTER VAN DE GEMEENTE GENNEP</text:p>
            <text:p text:style-name="al"/>
            <text:p text:style-name="al">Ieder voor zover het zijn bevoegdheid betreft;</text:p>
            <text:p text:style-name="al"/>
            <text:p text:style-name="al">Gelet op:</text:p>
            <text:p text:style-name="al">• afdeling 10.1.1 Algemene wet bestuursrecht (Awb);</text:p>
            <text:p text:style-name="al">• artikelen 160 en 171 Gemeentewet;</text:p>
            <text:p text:style-name="al">• artikelen 5, 7a en 26 Wet bevordering integriteitsbeoordelingen door het openbaar bestuur (Wet Bibob);</text:p>
            <text:p text:style-name="al"/>
            <text:p text:style-name="al">Overwegende dat:</text:p>
            <text:p text:style-name="al">• De Modulaire gemeenschappelijke regeling sociaal domein Limburg-Noord (hierna: MGR) namens veertien Noord- en Midden-Limburgse gemeenten optreedt als aanbestedende dienst voor de aanbestedingsprocedure ‘Huisvesting en ondersteuning van inwoners met zeer complexe problematiek’;</text:p>
            <text:p text:style-name="al">• Op deze aanbesteding de Wet Bibob van toepassing is verklaard vanwege het kwetsbare karakter van de doelgroep en de inzet van aanzienlijke publieke middelen;</text:p>
            <text:p text:style-name="al">• De bevoegdheid om een Bibob-onderzoek in te stellen, alsmede de daarmee samenhangende bevoegdheden, op grond van de Wet Bibob zijn belegd bij de colleges van burgemeester en wethouders van de deelnemende gemeenten;</text:p>
            <text:p text:style-name="al">• De MGR zelf niet beschikt over eigen Bibob-bevoegdheden;</text:p>
            <text:p text:style-name="al">• Het, met het oog op een rechtmatige, efficiënte, uniforme en bestuurlijk controleerbare uitvoering van het Bibob-instrument binnen deze aanbesteding, wenselijk is om deze bevoegdheden te mandateren aan de MGR;</text:p>
            <text:p text:style-name="al">• Met deze mandatering de bestuurlijke verantwoordelijkheid voor het toepassen van de Wet Bibob bij de colleges van burgemeester en wethouders van de deelnemende gemeenten blijft berus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1. Mandaat te verlenen aan het dagelijks bestuur van de MGR om namens het college van burgemeester en wethouders van de gemeente Gennep:</text:p>
            <text:p text:style-name="al">o een onderzoek in te stellen en uit te voeren als bedoeld in artikel 7a van de Wet Bibob naar de inschrijvers in de aanbestedingsprocedure ‘Huisvesting en ondersteuning van inwoners met zeer complexe problematiek’;</text:p>
            <text:p text:style-name="al">o Alle besluiten te nemen en handelingen te verrichten die noodzakelijk zijn voor de uitvoering van het eigen Bibob-onderzoek, waaronder begrepen:</text:p>
            <text:p text:style-name="al"> Het opvragen, verzamelen en verwerken van gegevens ten behoeve van het Bibob-onderzoek;</text:p>
            <text:p text:style-name="al"> Het vastleggen van gegevens en onderzoeksresultaten;</text:p>
            <text:p text:style-name="al"> Het nemen van een besluit tot weigering van toegang tot de aanbesteding wegens het niet of onvolledig verstrekken van de gevraagde informatie in het kader van het eigen onderzoek.</text:p>
            <text:p text:style-name="al"/>
            <text:p text:style-name="al">2. Mandaat te verlenen aan het dagelijks bestuur van de MGR om namens het college van burgemeester en wethouders van de gemeente Gennep:</text:p>
            <text:p text:style-name="al">o Een beslissing te nemen tot het aanvragen van advies aan het Landelijk Bureau Bibob als bedoeld in artikel 5, tweede lid, van de Wet Bibob, indien op basis van het eigen onderzoek onvoldoende inzicht kan worden verkregen om tot een betrouwbare gevaarsconclusie te komen.</text:p>
            <text:p text:style-name="al">o Gebruik te maken van de tipbevoegdheid als bedoeld in artikel 26 van de Wet Bibob.</text:p>
            <text:p text:style-name="al"> o Te beslissen tot inschrijving in het Bibob-register als bedoeld in artikel 7a, zevende lid (ernstig gevaar of mindere mate van gevaar) en artikel 7a, achtste lid (terugtrekking vanwege Bibob-toets) van de Wet Bibob.</text:p>
            <text:p text:style-name="al"/>
            <text:p text:style-name="al">3. Volmacht en machtiging te verlenen aan het dagelijks bestuur van de MGR om namens de gemeente Gennep rechtshandelingen te verrichten en feitelijke handelingen te verrichten die samenhangen met de uitvoering van de onder dit besluit gemandateerde Bibob-bevoegdheden.</text:p>
            <text:p text:style-name="al"/>
            <text:p text:style-name="al">4. Toe te staan dat ondermandaat, -volmacht en -machtiging worden verleend als bedoeld in artikel 10:9 Awb, overeenkomstig de binnen de MGR geldende bevoegdheidsverdeling.</text:p>
            <text:p text:style-name="al"/>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
            <text:p text:style-name="al">Dit besluit wordt aangehaald als: Besluit tot verlening van mandaat, volmacht en machtiging uitvoering Bibob-onderzoek ‘Huisvesting en ondersteuning van inwoners met zeer complexe problematiek’.</text:p>
            <text:p text:style-name="al"/>
            <text:p text:style-name="al"/>
          </text:section>
        </text:section>
        <text:section text:name="regeling-sluiting_id1-3-2-3" text:style-name="regeling-sluiting">
          <text:section text:name="ondertekening_id1-3-2-3-1">
            <text:p><text:span text:style-name="functie">Aldus besloten op 9 juni 2026,</text:span></text:p>
            <text:p><text:span text:style-name="functie">Het college van burgemeester en wethouders van Gennep,</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 Dhr. B. Teuniss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 Dhr. J.M.T. Teunissen</text:span></text:p>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text:p>
            <text:p><text:span text:style-name="functie"/></text:p>
            <text:p><text:span text:style-name="functie">Dhr. J.M.T.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25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fdeling 10.1.1 van de Algemene wet bestuursrecht]|[1.0:c:BWBR0005537&amp;afdeling=10.1.1&amp;g=2026-06-04</meta:user-defined>
    <meta:user-defined meta:name="DC.source">Wet bevordering integriteitsbeoordelingen door het openbaar bestuur]|[1.0:c:BWBR0013798&amp;g=2025-07-16</meta:user-defined>
    <meta:user-defined meta:name="OVERHEIDop.referentienummer">940499</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6-25</meta:user-defined>
    <meta:user-defined meta:name="DCTERMS.W3CDTF/OVERHEIDop.jaargang">2026</meta:user-defined>
    <meta:user-defined meta:name="OVERHEIDop.publicationIssue">302528</meta:user-defined>
    <meta:user-defined meta:name="OVERHEIDop.betreftRegeling">CVDR763378_1</meta:user-defined>
    <meta:user-defined meta:name="OVERHEIDop.GmbID/DC.identifier">gmb-2026-302528</meta:user-defined>
    <meta:user-defined meta:name="xs:date/OVERHEIDop.startdatum">2026-06-26</meta:user-defined>
    <meta:user-defined meta:name="OVERHEIDop.versieInformatie"/>
  </office:meta>
</office:document-meta>
</file>