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ngerden 37, 8219 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ngerden 37, 8219 AT Lelystad, het plaatsen van dakrandbeveiliging</text:span>
          </text:p>
            <text:p text:style-name="common-al">Wij hebben op 21-01-2026 een aanvraag omgevingsvergunning ontvangen voor het plaatsen van dakrandbeveiliging, op Bingerden 37, 8219 AT Lelystad. De aanvraag heeft dossiernummer 0995310602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01-2026. De gemeente neemt daarover waarschijnlijk voor 18-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2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06029</meta:user-defined>
    <dc:language>nl</dc:language>
    <meta:user-defined meta:name="OVERHEIDop.locatietype/OVERHEIDop.gebiedsmarkering">Punt</meta:user-defined>
    <meta:user-defined meta:name="DC.title">Ontvangen aanvraag - Bingerden 37, 8219 AT Lelystad</meta:user-defined>
    <meta:user-defined meta:name="DCTERMS.W3CDTF/DCTERMS.available">2026-01-23</meta:user-defined>
    <meta:user-defined meta:name="DCTERMS.W3CDTF/OVERHEIDop.jaargang">2026</meta:user-defined>
    <meta:user-defined meta:name="OVERHEIDop.publicationIssue">30252</meta:user-defined>
    <meta:user-defined meta:name="OVERHEIDop.GmbID/DC.identifier">gmb-2026-30252</meta:user-defined>
    <meta:user-defined meta:name="OVERHEIDop.versieInformatie"/>
  </office:meta>
</office:document-meta>
</file>