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op de locatie Hertogenven 54  te Heemskerk, ingekomen 17 juni 2026, DSO nummer 2026061701463, zaaknummer ODIJ-Z-26-18326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dakkapel aan de voorzijde op de locatie Hertogenven 54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2 augustus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0251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1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1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op de locatie Hertogenven 54  te Heemskerk, ingekomen 17 juni 2026, DSO nummer 2026061701463, zaaknummer ODIJ-Z-26-183267</meta:user-defined>
    <meta:user-defined meta:name="DCTERMS.W3CDTF/DCTERMS.available">2026-06-25</meta:user-defined>
    <meta:user-defined meta:name="DCTERMS.W3CDTF/OVERHEIDop.jaargang">2026</meta:user-defined>
    <meta:user-defined meta:name="OVERHEIDop.publicationIssue">302517</meta:user-defined>
    <meta:user-defined meta:name="OVERHEIDop.GmbID/DC.identifier">gmb-2026-302517</meta:user-defined>
    <meta:user-defined meta:name="OVERHEIDop.versieInformatie"/>
  </office:meta>
</office:document-meta>
</file>