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000374ic3c188b6-beb6-4aeb-b535-38418c824f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Kremersmaten, nabij huisnummer 42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Kremersmaten, nabij huisnummer 42,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Kremersmaten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Kremersmaten, nabij huisnummer 42)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9999999999999mm"><draw:image xlink:href="Pictures/Afbeelding176000374ic3c188b6-beb6-4aeb-b535-38418c824f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25);</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5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Kremersmaten, nabij huisnummer 42 in Enschede - Kremersm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25</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Kremersmaten, nabij huisnummer 42 in Enschede</meta:user-defined>
    <meta:user-defined meta:name="DCTERMS.W3CDTF/DCTERMS.available">2026-06-25</meta:user-defined>
    <meta:user-defined meta:name="DCTERMS.W3CDTF/OVERHEIDop.jaargang">2026</meta:user-defined>
    <meta:user-defined meta:name="OVERHEIDop.publicationIssue">302514</meta:user-defined>
    <meta:user-defined meta:name="OVERHEIDop.GmbID/DC.identifier">gmb-2026-302514</meta:user-defined>
    <meta:user-defined meta:name="OVERHEIDop.versieInformatie"/>
  </office:meta>
</office:document-meta>
</file>