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5-2026 00:00 hebben wij een aanvraag ontvangen voor het schenken van zwak alcoholhoudende dranken (Agrarische Oltimerdag op 12 juli 2026) op het adres Stobbendijk 2 7475RC Markelo. Deze aanvraag staat ingeschreven onder zaaknummer 00001094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25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1094717</meta:user-defined>
    <meta:user-defined meta:name="DCTERMS.abstract">het schenken van zwak alcoholhoudende dranken (Agrarische Oltimerdag op 12 juli 2026)</meta:user-defined>
    <dc:language>nl</dc:language>
    <meta:user-defined meta:name="OVERHEIDop.locatietype/OVERHEIDop.gebiedsmarkering">Punt</meta:user-defined>
    <meta:user-defined meta:name="DC.title">Op 20-05-2026 00:00 hebben wij een aanvraag ontvangen voor het schenken van zwak alcoholhoudende dranken (Agrarische Oltimerdag op 12 juli 2026) op het adres Stobbendijk 2 7475RC Markelo. Deze aanvraag staat ingeschreven onder zaaknummer 00001094717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13</meta:user-defined>
    <meta:user-defined meta:name="OVERHEIDop.GmbID/DC.identifier">gmb-2026-302513</meta:user-defined>
    <meta:user-defined meta:name="OVERHEIDop.versieInformatie"/>
  </office:meta>
</office:document-meta>
</file>