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Scharlo 5, 5165 NG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6 is een aanvraag omgevingsvergunning ontvangen voor het gebruik van een pand voor kamergewijze verhuur van 5 personen op de locatie Scharlo 5, 5165 NG Waspik. De aanvraag is geregistreerd onder zaaknummer WWK-2026-015898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last-al">De aanvraag is op 15 januar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25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6-015898</meta:user-defined>
    <dc:language>nl</dc:language>
    <meta:user-defined meta:name="OVERHEIDop.locatietype/OVERHEIDop.gebiedsmarkering">Punt</meta:user-defined>
    <meta:user-defined meta:name="DC.title">Aanvraag ingetrokken omgevingsvergunning, Scharlo 5, 5165 NG Waspik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251</meta:user-defined>
    <meta:user-defined meta:name="OVERHEIDop.GmbID/DC.identifier">gmb-2026-30251</meta:user-defined>
    <meta:user-defined meta:name="OVERHEIDop.versieInformatie"/>
  </office:meta>
</office:document-meta>
</file>