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mpwal 68, 8301 AC Emmeloord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Omgevingsvergunning verleend voor deze locatie. Het gaat om het bouw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5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2</meta:user-defined>
    <meta:user-defined meta:name="DCTERMS.abstract">Kampwal 68, 8301 AC Emmeloord: Omgevingsvergunning 23 juni 2026 het bouwen van een overkapping</meta:user-defined>
    <dc:language>nl</dc:language>
    <meta:user-defined meta:name="OVERHEIDop.locatietype/OVERHEIDop.gebiedsmarkering">Vlak</meta:user-defined>
    <meta:user-defined meta:name="DC.title">Besluit omgevingsvergunning Kampwal 68, 8301 AC Emmeloord: het bouwen van een overkapp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03</meta:user-defined>
    <meta:user-defined meta:name="OVERHEIDop.GmbID/DC.identifier">gmb-2026-302503</meta:user-defined>
    <meta:user-defined meta:name="OVERHEIDop.versieInformatie"/>
  </office:meta>
</office:document-meta>
</file>