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nt Nicolaasplein 2, 8097RA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int Nicolaasplein 2 in Oosterwolde, voor het wijzigen van de functie van detailhandel naar wonen, ontvangen op 18 juni 2026 (zaaknummer R2026-015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25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6-01595</meta:user-defined>
    <meta:user-defined meta:name="DCTERMS.abstract">Betreft: Aanvraag op locatie Sint Nicolaasplein 2, 8097RA Oosterwolde Gld</meta:user-defined>
    <dc:language>nl</dc:language>
    <meta:user-defined meta:name="OVERHEIDop.locatietype/OVERHEIDop.gebiedsmarkering">Vlak</meta:user-defined>
    <meta:user-defined meta:name="DC.title">Kennisgeving ontvangst Aanvraag Omgevingsvergunning, Sint Nicolaasplein 2, 8097RA Oosterwolde G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501</meta:user-defined>
    <meta:user-defined meta:name="OVERHEIDop.GmbID/DC.identifier">gmb-2026-302501</meta:user-defined>
    <meta:user-defined meta:name="OVERHEIDop.versieInformatie"/>
  </office:meta>
</office:document-meta>
</file>