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7 bomen in de Gemeente Bergeijk op Beukenlaan 27 &amp; Borkelsedijk 1 in Westerhoven, Broekhovenseweg 5 in Riethoven, Burg Magneestraat 12 &amp; Eykereind 19 in Bergeijk, Dorpstraat 122 in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677</text:p>
            <text:p text:style-name="common-al">Plaats/adres: Beukenlaan 27 5563AS Westerhoven, Borkelsedijk 1 5563AM Westerhoven, Broekhovenseweg 5 5561TT Riethoven, Burg Magneestraat 12 5571HD Bergeijk, Dorpstraat 122 5575AE Luyksgestel, Eykereind 19 5571EA Bergeijk</text:p>
            <text:p text:style-name="common-al">Omschrijving: het kappen van 7 bomen in de Gemeente Bergeijk</text:p>
            <text:p text:style-name="common-al">Activiteit(en): Kap</text:p>
            <text:p text:style-name="common-al">Het besluit is verzonden op 23-06-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250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0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0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7677</meta:user-defined>
    <meta:user-defined meta:name="DCTERMS.abstract">kappen van 7 bomen in de Gemeente Berge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kappen van 7 bomen in de Gemeente Bergeijk op Beukenlaan 27 &amp; Borkelsedijk 1 in Westerhoven, Broekhovenseweg 5 in Riethoven, Burg Magneestraat 12 &amp; Eykereind 19 in Bergeijk, Dorpstraat 122 in Luyksgestel</meta:user-defined>
    <meta:user-defined meta:name="DCTERMS.W3CDTF/DCTERMS.available">2026-06-25</meta:user-defined>
    <meta:user-defined meta:name="DCTERMS.W3CDTF/OVERHEIDop.jaargang">2026</meta:user-defined>
    <meta:user-defined meta:name="OVERHEIDop.publicationIssue">302500</meta:user-defined>
    <meta:user-defined meta:name="OVERHEIDop.GmbID/DC.identifier">gmb-2026-302500</meta:user-defined>
    <meta:user-defined meta:name="OVERHEIDop.versieInformatie"/>
  </office:meta>
</office:document-meta>
</file>