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lostraat 30 2022VK Haarlem, 0392-2025-0163369, het kappen van een conifeer op het achtererf i.v.m. schade aan de schutting, verzonden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63369</meta:user-defined>
    <meta:user-defined meta:name="DCTERMS.abstract">het kappen van een conifeer op het achtererf i.v.m. schade aan d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lostraat 30 2022VK Haarlem, 0392-2025-0163369, het kappen van een conifeer op het achtererf i.v.m. schade aan de schutting, verzonden 31-12-2026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25</meta:user-defined>
    <meta:user-defined meta:name="OVERHEIDop.GmbID/DC.identifier">gmb-2026-3025</meta:user-defined>
    <meta:user-defined meta:name="OVERHEIDop.versieInformatie"/>
  </office:meta>
</office:document-meta>
</file>