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ctiviteit Huttenbouwen van 24 tot en met 26 augustus 2026 in en om speeltuin Kindervreugd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de activiteit Huttenbouwen in en om speeltuin Kindervreugd in Lichtenvoorde van 24 tot en met 26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49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activiteit Huttenbouwen van 24 tot en met 26 augustus 2026 in en om speeltuin Kindervreugd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92</meta:user-defined>
    <meta:user-defined meta:name="OVERHEIDop.GmbID/DC.identifier">gmb-2026-302492</meta:user-defined>
    <meta:user-defined meta:name="OVERHEIDop.versieInformatie"/>
  </office:meta>
</office:document-meta>
</file>