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55 woningen, Akkerland 2 t/m 12 9408 RA  Assen, Akkerland 1 t/m 39A 9408 RA Assen, Ploeg 12 t/m 28 9408 RX  Assen, Graanland 2 t/m 22 9408 RW  Assen, Maaier 1 t/m 15 9408 R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55 woningen aan Akkerland 2 t/m 12 9408 RA  Assen, Akkerland 1 t/m 39A 9408 RA Assen, Ploeg 12 t/m 28 9408 RX  Assen, Graanland 2 t/m 22 9408 RW  Assen, Maaier 1 t/m 15 9408 RT Assen Kloosterakker fase 3</text:span>
          </text:p>
            <text:p text:style-name="common-al">
            
          </text:p>
            <text:p text:style-name="common-al">De gemeente Assen heeft een melding ontvangen voor het bouwen van 55 woningen aan de Akkerland 2 t/m 12 9408 RA  Assen, Akkerland 1 t/m 39A 9408 RA Assen, Ploeg 12 t/m 28 9408 RX  Assen, Graanland 2 t/m 22 9408 RW  Assen, Maaier 1 t/m 15 9408 RT Assen, Kloosterakker fase 3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24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omgevingsmelding, het bouwen van 55 woningen, Akkerland 2 t/m 12 9408 RA  Assen, Akkerland 1 t/m 39A 9408 RA Assen, Ploeg 12 t/m 28 9408 RX  Assen, Graanland 2 t/m 22 9408 RW  Assen, Maaier 1 t/m 15 9408 RT Ass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91</meta:user-defined>
    <meta:user-defined meta:name="OVERHEIDop.GmbID/DC.identifier">gmb-2026-302491</meta:user-defined>
    <meta:user-defined meta:name="OVERHEIDop.versieInformatie"/>
  </office:meta>
</office:document-meta>
</file>