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chootbruggeweg 1, 8085RV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6 hebben wij een aanvraag ontvangen voor het verduurzamen van de monumentale boerderij op het perceel Schootbruggeweg 1, 8085RV Doornspijk. De aanvraag is geregistreerd onder zaaknummer Z2026-0000101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249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9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1</meta:user-defined>
    <meta:user-defined meta:name="DCTERMS.abstract">Betreft: Aanvraag op locatie Schootbruggeweg 1, 8085RV Doornspijk</meta:user-defined>
    <dc:language>nl</dc:language>
    <meta:user-defined meta:name="OVERHEIDop.locatietype/OVERHEIDop.gebiedsmarkering">Vlak</meta:user-defined>
    <meta:user-defined meta:name="DC.title">Ingekomen aanvraag omgevingsvergunning Schootbruggeweg 1, 8085RV Doornsp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90</meta:user-defined>
    <meta:user-defined meta:name="OVERHEIDop.GmbID/DC.identifier">gmb-2026-302490</meta:user-defined>
    <meta:user-defined meta:name="OVERHEIDop.versieInformatie"/>
  </office:meta>
</office:document-meta>
</file>