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zes woningen, nabij Nagelkruid 30, 3911N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zes woningen, nabij Nagelkruid 30, 3911NZ Rhenen. Aanvraagnummer: Z2026-00000021. Indieningsdatum: 19 jan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2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1</meta:user-defined>
    <meta:user-defined meta:name="DCTERMS.abstract">Betreft: Aanvraag op locatie nabij Nagelkruid 30, 3911NZ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zes woningen, nabij Nagelkruid 30, 3911NZ Rhen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49</meta:user-defined>
    <meta:user-defined meta:name="OVERHEIDop.GmbID/DC.identifier">gmb-2026-30249</meta:user-defined>
    <meta:user-defined meta:name="OVERHEIDop.versieInformatie"/>
  </office:meta>
</office:document-meta>
</file>