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 4, 9934R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msdelta een aanvraag ontvangen voor het vervangen van drie kozijnen in de voorgevel op de locatie Sluis 4, 9934RW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4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9</meta:user-defined>
    <meta:user-defined meta:name="DCTERMS.abstract">19 juni 2026 voor het vervangen van drie kozijnen in de voorgevel op de locatie Sluis 4, 9934RW Delfzijl.</meta:user-defined>
    <dc:language>nl</dc:language>
    <meta:user-defined meta:name="OVERHEIDop.locatietype/OVERHEIDop.gebiedsmarkering">Vlak</meta:user-defined>
    <meta:user-defined meta:name="DC.title">Kennisgeving ontvangst aanvraag omgevingsvergunning Sluis 4, 9934RW Delfzij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489</meta:user-defined>
    <meta:user-defined meta:name="OVERHEIDop.GmbID/DC.identifier">gmb-2026-302489</meta:user-defined>
    <meta:user-defined meta:name="OVERHEIDop.versieInformatie"/>
  </office:meta>
</office:document-meta>
</file>