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(Betula pendula), Trancheeweg perceel L 241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rk (Betula pendula) op de locatie Trancheeweg perceel L 2416 Weert. De aanvraag om omgevingsvergunning is ontvangen op 22 juni 2026 en is geregistreerd onder zaaknummer Z2026-0000140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24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5</meta:user-defined>
    <meta:user-defined meta:name="DCTERMS.abstract">Betreft: Aanvraag op locatie Trancheeweg perceel L 2416 Weert</meta:user-defined>
    <dc:language>nl</dc:language>
    <meta:user-defined meta:name="OVERHEIDop.locatietype/OVERHEIDop.gebiedsmarkering">Vlak</meta:user-defined>
    <meta:user-defined meta:name="DC.title">Aanvraag Omgevingsvergunning voor het kappen van een berk (Betula pendula), Trancheeweg perceel L 2416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87</meta:user-defined>
    <meta:user-defined meta:name="OVERHEIDop.GmbID/DC.identifier">gmb-2026-302487</meta:user-defined>
    <meta:user-defined meta:name="OVERHEIDop.versieInformatie"/>
  </office:meta>
</office:document-meta>
</file>