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ken gelegen aan de Ullerberglaan en Hoenderberglaan te Eindhoven, waarvan de overeenkomsten aflopen per 16 augustus 2027. Door de Gemeente zal aan de betreffende erfpachter(s) worden verkocht de percelen kadastraal bekend gemeente Woensel, sectie W, nummer 2799 en 2773, beide ter grootte van circa 18 m2, waarop de autoboxen Ullerberglaan 28 G07 en Hoenderberglaan 1 G06 zijn gebouwd, welke in eigendom zijn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text:p>
            <text:p text:style-name="al"/>
            <text:p text:style-name="al">Daarnaast zou een andere partij door de aanwezigheid van de autobox geen gebruik kunnen maken van het door de Gemeente te verkopen percelen. Gelet op het vorenstaande is de Gemeente Eindhoven van oordeel dat op grond van objectieve, toetsbare en redelijke criteria de huidige erfpachter als de enige gegadigde in aanmerking komt voor de verkoop van de onroerende zaken.</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248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8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8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nemen tot verkoop grond</meta:user-defined>
    <meta:user-defined meta:name="DCTERMS.W3CDTF/DCTERMS.available">2026-06-25</meta:user-defined>
    <meta:user-defined meta:name="DCTERMS.W3CDTF/OVERHEIDop.jaargang">2026</meta:user-defined>
    <meta:user-defined meta:name="OVERHEIDop.publicationIssue">302486</meta:user-defined>
    <meta:user-defined meta:name="OVERHEIDop.GmbID/DC.identifier">gmb-2026-302486</meta:user-defined>
    <meta:user-defined meta:name="OVERHEIDop.versieInformatie"/>
  </office:meta>
</office:document-meta>
</file>