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uitbreiden van de schuur Aldebaranstraat 51, 3204 A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uitbreiden van de schuur</text:p>
            <text:p text:style-name="common-al">
            
          </text:p>
            <text:p text:style-name="common-al">Activiteiten : Bouwactiviteit (omgevingsplan)</text:p>
            <text:p text:style-name="common-al">Waar : Aldebaranstraat 51, 3204 AB Spijkenisse</text:p>
            <text:p text:style-name="common-al">Soort procedure : Gewoon (regulier).</text:p>
            <text:p text:style-name="common-al">Dossiernummer : 19304845052</text:p>
            <text:p text:style-name="common-al">Datum ontvangst : 15-03-2026</text:p>
            <text:p text:style-name="common-al">Datum besluit : 23-06-2026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 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247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7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7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45052</meta:user-defined>
    <meta:user-defined meta:name="DCTERMS.abstract">Het uitbreiden van de schuur</meta:user-defined>
    <dc:language>nl</dc:language>
    <meta:user-defined meta:name="OVERHEIDop.locatietype/OVERHEIDop.gebiedsmarkering">Punt</meta:user-defined>
    <meta:user-defined meta:name="DC.title">Gemeente Nissewaard - Verleende omgevingsvergunning Het uitbreiden van de schuur Aldebaranstraat 51, 3204 AB Spijkeniss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79</meta:user-defined>
    <meta:user-defined meta:name="OVERHEIDop.GmbID/DC.identifier">gmb-2026-302479</meta:user-defined>
    <meta:user-defined meta:name="OVERHEIDop.versieInformatie"/>
  </office:meta>
</office:document-meta>
</file>