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urmerland 32 te Purmerland, DSO nummer 2026061700842, zaaknummer ODIJ-Z-26-18324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Landsmeer. De melding is gedaan voor de activiteit graven in bodem met een kwaliteit boven de interventiewaarde bodemkwaliteit op de locatie Purmerland 32 te Purmerlan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0247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7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7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urmerland 32 te Purmerland, DSO nummer 2026061700842, zaaknummer ODIJ-Z-26-183245</meta:user-defined>
    <meta:user-defined meta:name="DCTERMS.W3CDTF/DCTERMS.available">2026-06-25</meta:user-defined>
    <meta:user-defined meta:name="DCTERMS.W3CDTF/OVERHEIDop.jaargang">2026</meta:user-defined>
    <meta:user-defined meta:name="OVERHEIDop.publicationIssue">302478</meta:user-defined>
    <meta:user-defined meta:name="OVERHEIDop.GmbID/DC.identifier">gmb-2026-302478</meta:user-defined>
    <meta:user-defined meta:name="OVERHEIDop.versieInformatie"/>
  </office:meta>
</office:document-meta>
</file>