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ze-Leende​, melding Besluit activiteiten leefomgeving, ​Chijnsgoed 3 ​​te ​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Heeze-Leende maakt bekend dat er een melding ingevolge het Besluit activiteiten leefomgeving (Bal) is ontvangen.</text:p>
            <text:p text:style-name="common-al">Melder: Mts. van den Wildenberg-Gielen</text:p>
            <text:p text:style-name="common-al">Locatie: ​Chijnsgoed 3 ​​te Sterksel​</text:p>
            <text:p text:style-name="common-al">Activiteit: MBA Toepassen van grond</text:p>
            <text:p text:style-name="common-al">Voor: Het aanvullen van grond tot maaiveldhoogte na het slopen van stallen</text:p>
            <text:p text:style-name="common-al">Datum melding: 17 juni 2026</text:p>
            <text:p text:style-name="common-al">DSO verzoeknummer: 202606190069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10541 gekoppeld. U dient bij correspondentie dit zaaknummer te vermelden. Indien u gebruik maakt van e-mail, dan verzoeken we u het zaaknummer in de onderwerpregel te plaatsen. De correspondentie middels e-mail dient u te richten aan <text:a xlink:href="mailto:bodemloket@odzob.nl" xlink:type="simple">bodemloket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0247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47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47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Heeze-Leen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0541</meta:user-defined>
    <dc:language>nl</dc:language>
    <meta:user-defined meta:name="OVERHEIDop.locatietype/OVERHEIDop.gebiedsmarkering">Adres</meta:user-defined>
    <meta:user-defined meta:name="DC.title">Gemeente Heeze-Leende​, melding Besluit activiteiten leefomgeving, ​Chijnsgoed 3 ​​te ​Sterksel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477</meta:user-defined>
    <meta:user-defined meta:name="OVERHEIDop.GmbID/DC.identifier">gmb-2026-302477</meta:user-defined>
    <meta:user-defined meta:name="OVERHEIDop.versieInformatie"/>
  </office:meta>
</office:document-meta>
</file>