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van 17-08 t/m 30-10-2026, Spitter tegenover nr 9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van 17-08 t/m 30-10-2026 op het perceel Spitter tegenover nr 9 te Heerenveen (22-06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247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47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47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6356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tijdelijk gebruik openbare ruimte van 17-08 t/m 30-10-2026, Spitter tegenover nr 9 te Heerenve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476</meta:user-defined>
    <meta:user-defined meta:name="OVERHEIDop.GmbID/DC.identifier">gmb-2026-302476</meta:user-defined>
    <meta:user-defined meta:name="OVERHEIDop.versieInformatie"/>
  </office:meta>
</office:document-meta>
</file>