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Buitenweg 4, 9984NS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slopen van twee schuren op de locatie Buitenweg 4, 9984NS Oudeschi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4 augustus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247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80</meta:user-defined>
    <meta:user-defined meta:name="DCTERMS.abstract">het slopen van twee schuren, Buitenweg 4, 9984NS Oudeschip (4 augustus 2026)</meta:user-defined>
    <dc:language>nl</dc:language>
    <meta:user-defined meta:name="OVERHEIDop.locatietype/OVERHEIDop.gebiedsmarkering">Vlak</meta:user-defined>
    <meta:user-defined meta:name="DC.title">Besluit op omgevingsvergunning, Buitenweg 4, 9984NS Oudeschip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73</meta:user-defined>
    <meta:user-defined meta:name="OVERHEIDop.GmbID/DC.identifier">gmb-2026-302473</meta:user-defined>
    <meta:user-defined meta:name="OVERHEIDop.versieInformatie"/>
  </office:meta>
</office:document-meta>
</file>