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efswalsterweg 33b, 9982TP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anuari 2026 een aanvraag ontvangen voor het organiseren van Hogelandsternacht op 20 juni 2026 op de locatie Hefswalsterweg 33b, 9982TP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24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184</meta:user-defined>
    <meta:user-defined meta:name="DCTERMS.abstract">het organiseren van Hogelandsternacht op 20 juni 2026, Hefswalsterweg 33b, 9982TP Uithuizermeeden, (20 januar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evenementenvergunning, Hefswalsterweg 33b, 9982TP Uithuizermeed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247</meta:user-defined>
    <meta:user-defined meta:name="OVERHEIDop.GmbID/DC.identifier">gmb-2026-30247</meta:user-defined>
    <meta:user-defined meta:name="OVERHEIDop.versieInformatie"/>
  </office:meta>
</office:document-meta>
</file>