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ontheffing artikel 35 voor voetbalwedstrijden AZ op de locatie Voorpolderweg 2C,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546</text:p>
            <text:p text:style-name="common-al">
            <text:span text:style-name="nadrukvet">Omschrijving:</text:span> het aanvragen van een ontheffing artikel 35 voor voetbalwedstrijden AZ op:</text:p>
            <text:p text:style-name="common-al">- 27 juni 2026 van 17:00 uur tot 23:30 uur</text:p>
            <text:p text:style-name="common-al">- 4 juli 2026 van 16:00 uur tot 23:30 uur</text:p>
            <text:p text:style-name="common-al">- 15 juli 2026 van 18:30 uur tot 23:30 uur</text:p>
            <text:p text:style-name="common-al">- 22 juli 2026 van 18:30 uur tot 23:30 uur</text:p>
            <text:p text:style-name="common-al">
            <text:span text:style-name="nadrukvet">Locatie:</text:span> Voorpolderweg 2C, 1746 BA in Dirkshorn</text:p>
            <text:p text:style-name="common-al">
            <text:span text:style-name="nadrukvet">Besluitdatum:</text:span> 23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4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46</meta:user-defined>
    <meta:user-defined meta:name="DCTERMS.abstract">Besluitvorming vergunningaanvraag op de locatie Voorpolderweg 2C, 1746 BA in Dirkshorn</meta:user-defined>
    <dc:language>nl</dc:language>
    <meta:user-defined meta:name="OVERHEIDop.locatietype/OVERHEIDop.gebiedsmarkering">Punt</meta:user-defined>
    <meta:user-defined meta:name="DC.title">Verleende vergunning voor een ontheffing artikel 35 voor voetbalwedstrijden AZ op de locatie Voorpolderweg 2C, 1746 BA in Dirkshorn</meta:user-defined>
    <meta:user-defined meta:name="DCTERMS.W3CDTF/DCTERMS.available">2026-06-25</meta:user-defined>
    <meta:user-defined meta:name="DCTERMS.W3CDTF/OVERHEIDop.jaargang">2026</meta:user-defined>
    <meta:user-defined meta:name="OVERHEIDop.publicationIssue">302468</meta:user-defined>
    <meta:user-defined meta:name="OVERHEIDop.GmbID/DC.identifier">gmb-2026-302468</meta:user-defined>
    <meta:user-defined meta:name="OVERHEIDop.versieInformatie"/>
  </office:meta>
</office:document-meta>
</file>