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grarische loods op de locatie Krochtweg 4 - 6 te Heemskerk, ingekomen 15 juni 2026, DSO nummer 2026061501074, zaaknummer ODIJ-Z-26-1830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bouwen van een agrarische loods op de locatie Krochtweg 4 - 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24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agrarische loods op de locatie Krochtweg 4 - 6 te Heemskerk, ingekomen 15 juni 2026, DSO nummer 2026061501074, zaaknummer ODIJ-Z-26-183088</meta:user-defined>
    <meta:user-defined meta:name="DCTERMS.W3CDTF/DCTERMS.available">2026-06-25</meta:user-defined>
    <meta:user-defined meta:name="DCTERMS.W3CDTF/OVERHEIDop.jaargang">2026</meta:user-defined>
    <meta:user-defined meta:name="OVERHEIDop.publicationIssue">302467</meta:user-defined>
    <meta:user-defined meta:name="OVERHEIDop.GmbID/DC.identifier">gmb-2026-302467</meta:user-defined>
    <meta:user-defined meta:name="OVERHEIDop.versieInformatie"/>
  </office:meta>
</office:document-meta>
</file>