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Denekamp, T-splitsing Van Raethof/Harwichsdijk en T-splitsing Van Raethof/Molendijk 2: plaatsen 2 bogen tbv 40 jarig bestaan IJlandersbuur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nekamp, T-splitsing Van Raethof/Harwichsdijk en T-splitsing Van Raethof/Molendijk 2</text:p>
            <text:p text:style-name="common-al">
            <text:span text:style-name="nadrukvet">Wat:</text:span> het plaatsen van 2 bogen tbv 40 jarig bestaan van IJlandersbuurt</text:p>
            <text:p text:style-name="common-al">
            <text:span text:style-name="nadrukvet">Wanneer:</text:span> in de periode van 08 t/m 22 augustus 2026</text:p>
            <text:p text:style-name="common-al">
            <text:span text:style-name="nadrukvet">Verzonden: </text:span>23 juni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02460</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0</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460</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1423</meta:user-defined>
    <meta:user-defined meta:name="DCTERMS.abstract">het plaatsen van 2 bogen i.v.m. 40 jarig van de "IJlandersbuurt"</meta:user-defined>
    <dc:language>nl</dc:language>
    <meta:user-defined meta:name="OVERHEIDop.locatietype/OVERHEIDop.gebiedsmarkering">Punt</meta:user-defined>
    <meta:user-defined meta:name="DC.title">Gemeente Dinkelland - verleende vergunning,  Denekamp, T-splitsing Van Raethof/Harwichsdijk en T-splitsing Van Raethof/Molendijk 2: plaatsen 2 bogen tbv 40 jarig bestaan IJlandersbuurt</meta:user-defined>
    <meta:user-defined meta:name="DCTERMS.W3CDTF/DCTERMS.available">2026-07-02</meta:user-defined>
    <meta:user-defined meta:name="DCTERMS.W3CDTF/OVERHEIDop.jaargang">2026</meta:user-defined>
    <meta:user-defined meta:name="OVERHEIDop.publicationIssue">302460</meta:user-defined>
    <meta:user-defined meta:name="OVERHEIDop.GmbID/DC.identifier">gmb-2026-302460</meta:user-defined>
    <meta:user-defined meta:name="OVERHEIDop.versieInformatie"/>
  </office:meta>
</office:document-meta>
</file>