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juni 2026 een aanvraag omgevingsvergunning ontvangen voor het realiseren v.e. defosfateringsinstallatie aan de Noordzijde v.d. Spiegelplas in Nederhorst den Berg op Ingetekende geometrie. De aanvraag is geregistreerd onder zaaknummer Z2026-0000066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66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4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68</meta:user-defined>
    <meta:user-defined meta:name="DCTERMS.abstract">Betreft: Aanvraag op locatie Ingetekende geometrie startdatum: 22 juni 2026</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6-06-25</meta:user-defined>
    <meta:user-defined meta:name="DCTERMS.W3CDTF/OVERHEIDop.jaargang">2026</meta:user-defined>
    <meta:user-defined meta:name="OVERHEIDop.publicationIssue">302459</meta:user-defined>
    <meta:user-defined meta:name="OVERHEIDop.GmbID/DC.identifier">gmb-2026-302459</meta:user-defined>
    <meta:user-defined meta:name="OVERHEIDop.versieInformatie"/>
  </office:meta>
</office:document-meta>
</file>