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Reigerweg 5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text:p>
            <text:p text:style-name="common-al">Locatie : Reigerweg 5 in Zeewolde (sectie: ZWD03-R-296)</text:p>
            <text:p text:style-name="common-al">Verzenddatum : 23 juni 2026</text:p>
            <text:p text:style-name="common-al">Kenmerk OFGV : Z2026-004824</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0245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5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5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Reigerweg 5 in Zeewolde</meta:user-defined>
    <meta:user-defined meta:name="OVERHEIDop.datumEindeReactietermijn">2026-08-05</meta:user-defined>
    <meta:user-defined meta:name="OVERHEIDop.TilID/OVERHEIDop.terinzageleggingOP">til-2026-24895</meta:user-defined>
    <meta:user-defined meta:name="DCTERMS.W3CDTF/DCTERMS.available">2026-06-25</meta:user-defined>
    <meta:user-defined meta:name="DCTERMS.W3CDTF/OVERHEIDop.jaargang">2026</meta:user-defined>
    <meta:user-defined meta:name="OVERHEIDop.publicationIssue">302457</meta:user-defined>
    <meta:user-defined meta:name="OVERHEIDop.GmbID/DC.identifier">gmb-2026-302457</meta:user-defined>
    <meta:user-defined meta:name="OVERHEIDop.versieInformatie"/>
  </office:meta>
</office:document-meta>
</file>