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3, 3621NE Breukelen - Het vervangen van de (niet-monumentale)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(niet-monumentale) bijkeuken op de locatie Zandpad 43, 3621NE Breukelen.</text:p>
            <text:p text:style-name="common-al">Datum besluit: 19 juni 2026</text:p>
            <text:p text:style-name="common-al">Zaaknummer: Z2026-00001224</text:p>
            <text:p text:style-name="common-al">U kunt bezwaar maken tot en met 4 augustus 2026</text:p>
            <text:p text:style-name="common-al">
            <text:span text:style-name="nadrukvet">Inzien</text:span>
          </text:p>
            <text:p text:style-name="common-al">U kunt de documenten met zaaknummer Z2026-00001224 tot 4 augustus 2026 inzien. Dit kan via de knop 'Bekijk documenten' aan de linkerkant van deze pagina, onder het kopje 'Extra informatie'. U kunt ook de link jeleefomgeving.nl/inzien/823214527/c2ce0f24-605f-4046-9cd1-d01b75705ab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4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24</meta:user-defined>
    <meta:user-defined meta:name="DCTERMS.abstract">Betreft: Beschikking op aanvraag op locatie Zandpad 43, 3621N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43, 3621NE Breukelen - Het vervangen van de (niet-monumentale) bijkeuken</meta:user-defined>
    <meta:user-defined meta:name="OVERHEIDop.datumEindeReactietermijn">2026-08-04</meta:user-defined>
    <meta:user-defined meta:name="OVERHEIDop.terinzageleggingBG">https://jeleefomgeving.nl/inzien/823214527/c2ce0f24-605f-4046-9cd1-d01b75705ab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55</meta:user-defined>
    <meta:user-defined meta:name="OVERHEIDop.GmbID/DC.identifier">gmb-2026-302455</meta:user-defined>
    <meta:user-defined meta:name="OVERHEIDop.versieInformatie"/>
  </office:meta>
</office:document-meta>
</file>