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3938 Gerard Dousingel 4 (laadpaal), aanleggen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s middels open ontgraving in Gerard Dousingel voor het aansluiten van een laadpaal nabij huisnummer 4. <text:span text:style-name="nadrukvet">De werkzaamheden worden uitgevoerd tussen 15 juli 2026 en 15 juli 2027. </text:span></text:p>
            <text:p text:style-name="al"/>
            <text:p text:style-name="al">
            <text:span text:style-name="nadrukvet">Datum bekendmaking besluit: 22 juni 2026</text:span>
          </text:p>
            <text:p text:style-name="al"/>
            <text:p text:style-name="al">
            <text:span text:style-name="nadrukcur">Bezwaar tegen besluit over vergunning of instemming:</text:span>
          </text:p>
            <text:p text:style-name="al">
            <text:span text:style-name="nadrukcur">Als u <text:span text:style-name="nadrukvet">het</text:span>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2a86d8e0a9854ceff52108ded050a8d9%7Cce1619bcaea141c18fa8bbdc8c7d1cef%7C0%7C0%7C639177242004020306%7CUnknown%7CTWFpbGZsb3d8eyJFbXB0eU1hcGkiOnRydWUsIlYiOiIwLjAuMDAwMCIsIlAiOiJXaW4zMiIsIkFOIjoiTWFpbCIsIldUIjoyfQ%3D%3D%7C0%7C%7C%7C&amp;sdata=nPdKC1TCcXPpieY2cBNCDSo17uGQwxLPuPlLblVgzC4%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24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3938 </meta:user-defined>
    <dc:language>nl</dc:language>
    <meta:user-defined meta:name="OVERHEIDop.locatietype/OVERHEIDop.gebiedsmarkering">Punt</meta:user-defined>
    <meta:user-defined meta:name="DC.title">Verleende vergunning kabels en leidingen MOOR 643938 Gerard Dousingel 4 (laadpaal), aanleggen laagspanningskabel, Stedin.</meta:user-defined>
    <meta:user-defined meta:name="DCTERMS.W3CDTF/DCTERMS.available">2026-06-25</meta:user-defined>
    <meta:user-defined meta:name="DCTERMS.W3CDTF/OVERHEIDop.jaargang">2026</meta:user-defined>
    <meta:user-defined meta:name="OVERHEIDop.publicationIssue">302454</meta:user-defined>
    <meta:user-defined meta:name="OVERHEIDop.GmbID/DC.identifier">gmb-2026-302454</meta:user-defined>
    <meta:user-defined meta:name="OVERHEIDop.versieInformatie"/>
  </office:meta>
</office:document-meta>
</file>